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rif" fo:font-size="10pt" fo:font-style="normal" style:text-underline-style="none" fo:font-weight="normal" officeooo:paragraph-rsid="000c69cd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erif" fo:font-size="14pt" fo:font-style="normal" style:text-underline-style="none" officeooo:paragraph-rsid="000c69cd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serif" fo:font-size="14pt" fo:font-style="normal" style:text-underline-style="none" officeooo:paragraph-rsid="000c69cd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font-style="normal" style:text-underline-style="none" officeooo:paragraph-rsid="000c69cd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fo:font-style="normal" style:text-underline-style="none" fo:font-weight="bold" officeooo:paragraph-rsid="000c69c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serif" fo:font-size="14pt" fo:font-style="italic" style:text-underline-style="none" officeooo:paragraph-rsid="000c69cd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serif" fo:font-size="12pt" fo:font-style="normal" style:text-underline-style="none" fo:font-weight="normal" officeooo:paragraph-rsid="000c69c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rif" fo:font-size="12pt" fo:font-style="normal" style:text-underline-style="none" fo:font-weight="normal" officeooo:paragraph-rsid="000c69c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6">Miejsko Gminne Przedszkole Samorządowe</text:p>
      <text:p text:style-name="P2">w Nowogrodzie Bobrzańskim</text:p>
      <text:p text:style-name="P2"/>
      <text:p text:style-name="P3"/>
      <text:p text:style-name="P4"/>
      <text:p text:style-name="P5">Oświadczenia rodziców/opiekunów prawnych</text:p>
      <text:p text:style-name="P5"/>
      <text:p text:style-name="P5"/>
      <text:p text:style-name="P8">Oświadczam, iż jestem świadom/świadoma pełnej odpowiedzialności za dobrowolne posłanie</text:p>
      <text:p text:style-name="P8">dziecka do Miejsko Gminnego Przedszkola Samorządowego w Nowogrodzie Bobrzańskim <text:s text:c="13"/>i zobowiązuję się do:</text:p>
      <text:p text:style-name="P8"/>
      <text:list xml:id="list540497104" text:style-name="L1">
        <text:list-item>
          <text:p text:style-name="P7">Zapoznania się ze statutem i regulaminem MGPS oraz przestrzegania ich postanowień;</text:p>
        </text:list-item>
        <text:list-item>
          <text:p text:style-name="P7">Przestrzegania i respektowania przepisów, regulaminów i zarządzeń Dyrektora MGPS;</text:p>
        </text:list-item>
        <text:list-item>
          <text:p text:style-name="P7">Przekazywania do wiadomości MGPS wszelkich zmian w podanych wyżej </text:p>
          <text:p text:style-name="P7">informacjach;</text:p>
        </text:list-item>
        <text:list-item>
          <text:p text:style-name="P7">Przyprowadzania i odprowadzania dziecka <text:s/>do i z MGPS osobiście lub przez osobę</text:p>
          <text:p text:style-name="P7">dorosłą upoważnioną do odbierania;</text:p>
        </text:list-item>
        <text:list-item>
          <text:p text:style-name="P7">Przyprowadzania do MGPS <text:span text:style-name="T2">tylko dziecka zdrowego</text:span>;</text:p>
        </text:list-item>
        <text:list-item>
          <text:p text:style-name="P7">Powiadamiania Dyrektora o rezygnacji z MGPS na piśmie.</text:p>
        </text:list-item>
      </text:list>
      <text:p text:style-name="P8"/>
      <text:p text:style-name="P8"/>
      <text:p text:style-name="P8"/>
      <text:p text:style-name="P8"/>
      <text:p text:style-name="P8"/>
      <text:p text:style-name="P8">…................................................................ <text:s text:c="19"/>…....................................................................</text:p>
      <text:p text:style-name="P1"><text:s text:c="9"/>(<text:span text:style-name="T1">podpis matki/opiekuna prawnego) <text:s text:c="56"/></text:span>(<text:span text:style-name="T1">podpis ojca/opiekuna prawnego)</text:span></text:p>
      <text:p text:style-name="P1"/>
      <text:p text:style-name="P1"><text:s text:c="1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0:26:45.745000000</meta:creation-date>
    <dc:date>2024-02-02T12:00:38.500000000</dc:date>
    <meta:editing-duration>PT1H23M4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109" meta:character-count="1260" meta:non-whitespace-character-count="881"/>
  </office:meta>
</office:document-meta>
</file>