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3" style:family="paragraph" style:parent-style-name="Standard">
      <style:text-properties style:font-name="serif" fo:font-size="11pt" fo:font-style="italic" style:text-underline-style="none" style:font-size-asian="11pt" style:font-style-asian="italic" style:font-size-complex="11pt" style:font-style-complex="italic"/>
    </style:style>
    <style:style style:name="P4" style:family="paragraph" style:parent-style-name="Standard">
      <style:text-properties style:font-name="serif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serif" fo:font-size="11pt" fo:font-style="normal" style:text-underline-style="none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serif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erif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serif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serif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serif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end" style:justify-single-word="false"/>
      <style:text-properties style:font-name="serif" fo:font-size="14pt" fo:font-style="italic" style:text-underline-style="none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serif" fo:font-size="12pt" fo:font-style="normal" style:text-underline-style="none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serif" fo:font-size="12pt" fo:font-style="normal" style:text-underline-style="none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serif" fo:font-size="12pt" fo:font-style="normal" style:text-underline-style="none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serif" fo:font-size="12pt" fo:font-style="italic" style:text-underline-style="none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serif" fo:font-size="10pt" fo:font-style="normal" style:text-underline-style="none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serif" fo:font-size="10pt" fo:font-style="normal" style:text-underline-style="none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serif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serif" fo:font-size="9pt" fo:font-style="normal" style:text-underline-style="none" style:font-size-asian="9pt" style:font-style-asian="normal" style:font-size-complex="9pt" style:font-style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serif" style:text-underline-style="none"/>
    </style:style>
    <style:style style:name="T2" style:family="text">
      <style:text-properties style:font-name="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serif" fo:font-style="italic" style:text-underline-style="none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ABÓR 2024 – deklaracja pozostania w Przedszkolu na rok szkolny 2024/2025</text:p>
      <text:p text:style-name="P4">Nowogród Bobrzański <text:s text:c="134"/></text:p>
      <text:p text:style-name="P5"/>
      <text:p text:style-name="P5"><text:s text:c="88"/>Nowogród Bobrzański dnia …...................................</text:p>
      <text:p text:style-name="P5"/>
      <text:p text:style-name="P5"/>
      <text:p text:style-name="P5"/>
      <text:p text:style-name="P5"/>
      <text:p text:style-name="P6">DEKLARACJA</text:p>
      <text:p text:style-name="P6">o kontynuowaniu wychowania przedszkolnego</text:p>
      <text:p text:style-name="P7"/>
      <text:p text:style-name="P7"/>
      <text:p text:style-name="P12"/>
      <text:p text:style-name="P12">Deklaruję, że <text:s/>moje dziecko:</text:p>
      <text:p text:style-name="P12"/>
      <text:p text:style-name="P12">…............................................................................................................................................................</text:p>
      <text:p text:style-name="P1"><text:span text:style-name="T2">imię i nazwisko dziecka</text:span><text:span text:style-name="T1"> <text:s text:c="2"/></text:span></text:p>
      <text:p text:style-name="P16"/>
      <text:p text:style-name="P16"/>
      <text:p text:style-name="P14">ur. …......................................................., PESEL: ….......................................................................... </text:p>
      <text:p text:style-name="P14"/>
      <text:p text:style-name="P15"/>
      <text:p text:style-name="P14">syn/ córka <text:s/>…........................................................................................................................................</text:p>
      <text:p text:style-name="P21">(imiona i nazwiska Rodziców/opiekunów prawnych dziecka)</text:p>
      <text:p text:style-name="P14"/>
      <text:p text:style-name="P14">zam. w …............................................................................................................................................ .</text:p>
      <text:p text:style-name="P17"/>
      <text:p text:style-name="P17"/>
      <text:p text:style-name="P14">w roku szkolnym 2024/2025 <text:s/>będzie kontynuowało wychowanie przedszkolne* w:</text:p>
      <text:p text:style-name="P14"/>
      <text:p text:style-name="P14">…...........................................................................................................................................................</text:p>
      <text:p text:style-name="P17">(nazwa przedszkola)</text:p>
      <text:p text:style-name="P17"/>
      <text:p text:style-name="P17"/>
      <text:p text:style-name="P17"/>
      <text:p text:style-name="P14"/>
      <text:p text:style-name="P15"/>
      <text:p text:style-name="P15"/>
      <text:p text:style-name="P15"/>
      <text:p text:style-name="P14">….............................................................. <text:s text:c="22"/>…...................................................................</text:p>
      <text:p text:style-name="P18"><text:s text:c="11"/>podpis matki/opiekuna prawnego <text:s text:c="52"/>podpis ojca/opiekuna prawnego</text:p>
      <text:p text:style-name="P18"/>
      <text:p text:style-name="P18"/>
      <text:p text:style-name="P20"/>
      <text:p text:style-name="P20"/>
      <text:p text:style-name="P20"><text:s text:c="59"/></text:p>
      <text:p text:style-name="P2"><text:span text:style-name="T1">* Zgodnie z art. 153 ust. 2 ustawy z dnia 14 grudnia 2016 r. </text:span><text:span text:style-name="T3">Prawo Oświatowe </text:span><text:span text:style-name="T1">(Dz. U. Z 2018r. poz. 996 z późn.zm.),</text:span></text:p>
      <text:p text:style-name="P18"><text:s text:c="4"/>rodzice dzieci przyjętych do publicznego przedszkola corocznie składają na kolejny rok szkolny deklarację o </text:p>
      <text:p text:style-name="P18"><text:s text:c="4"/>kontynuowaniu wychowania przedszkolnego w tym przedszkolu, w terminie 7 dni poprzedzających termin <text:s text:c="4"/></text:p>
      <text:p text:style-name="P18"><text:s text:c="4"/>rozpoczęcia postępowania rekrutacyjnego.</text:p>
      <text:p text:style-name="P13"/>
      <text:p text:style-name="P13"/>
      <text:p text:style-name="P13"/>
      <text:p text:style-name="P13"/>
      <text:p text:style-name="P13"/>
      <text:p text:style-name="P8"><text:soft-page-break/>Załącznik Nr 1</text:p>
      <text:p text:style-name="P11">Miejsko Gminne Przedszkole Samorządowe</text:p>
      <text:p text:style-name="P8">w Nowogrodzie Bobrzańskim</text:p>
      <text:p text:style-name="P8"/>
      <text:p text:style-name="P10"/>
      <text:p text:style-name="P9"/>
      <text:p text:style-name="P7">Oświadczenia rodziców/opiekunów prawnych</text:p>
      <text:p text:style-name="P7"/>
      <text:p text:style-name="P7"/>
      <text:p text:style-name="P12">Oświadczam, iż jestem świadom/świadoma pełnej odpowiedzialności za dobrowolne posłanie</text:p>
      <text:p text:style-name="P12">dziecka do Miejsko Gminnego Przedszkola Samorządowego w Nowogrodzie Bobrzańskim <text:s text:c="13"/>i zobowiązuję się do:</text:p>
      <text:p text:style-name="P12"/>
      <text:list xml:id="list540497104" text:style-name="L1">
        <text:list-item>
          <text:p text:style-name="P22">Zapoznania się ze statutem i regulaminem MGPS oraz przestrzegania ich postanowień;</text:p>
        </text:list-item>
        <text:list-item>
          <text:p text:style-name="P22">Przestrzegania i respektowania przepisów, regulaminów i zarządzeń Dyrektora MGPS;</text:p>
        </text:list-item>
        <text:list-item>
          <text:p text:style-name="P22">Przekazywania do wiadomości MGPS wszelkich zmian w podanych wyżej </text:p>
          <text:p text:style-name="P22">informacjach;</text:p>
        </text:list-item>
        <text:list-item>
          <text:p text:style-name="P22">Przyprowadzania i odprowadzania dziecka <text:s/>do i z MGPS osobiście lub przez osobę</text:p>
          <text:p text:style-name="P22">dorosłą upoważnioną do odbierania;</text:p>
        </text:list-item>
        <text:list-item>
          <text:p text:style-name="P22">Przyprowadzania do MGPS <text:span text:style-name="T4">tylko dziecka zdrowego</text:span>;</text:p>
        </text:list-item>
        <text:list-item>
          <text:p text:style-name="P22">Powiadamiania Dyrektora o rezygnacji z MGPS na piśmie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>…................................................................ <text:s text:c="19"/>…....................................................................</text:p>
      <text:p text:style-name="P19"><text:s text:c="9"/>(<text:span text:style-name="T5">podpis matki/opiekuna prawnego) <text:s text:c="56"/></text:span>(<text:span text:style-name="T5">podpis ojca/opiekuna prawneg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Osaczuk</meta:initial-creator>
    <meta:creation-date>2021-01-21T09:27:30.32</meta:creation-date>
    <dc:date>2024-01-23T14:21:30.45</dc:date>
    <meta:editing-duration>PT34M32S</meta:editing-duration>
    <meta:editing-cycles>7</meta:editing-cycles>
    <meta:generator>LibreOffice/7.2.5.2$Windows_X86_64 LibreOffice_project/499f9727c189e6ef3471021d6132d4c694f357e5</meta:generator>
    <meta:printed-by>Przedszkole2 </meta:printed-by>
    <meta:print-date>2023-04-17T13:31:46.98</meta:print-date>
    <meta:document-statistic meta:table-count="0" meta:image-count="0" meta:object-count="0" meta:page-count="2" meta:paragraph-count="38" meta:word-count="229" meta:character-count="3167" meta:non-whitespace-character-count="2489"/>
  </office:meta>
</office:document-meta>
</file>